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200%" fo:text-align="start" style:justify-single-word="false"/>
      <style:text-properties style:font-name="Times New Roman1" fo:font-size="11.5pt" style:font-size-asian="11.5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1" fo:font-size="11.5pt" style:font-size-asian="11.5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1.5pt" fo:background-color="transparent" style:font-size-asian="11.5pt" style:font-name-complex="Verdana"/>
    </style:style>
    <style:style style:name="P6" style:family="paragraph" style:parent-style-name="Standard">
      <style:paragraph-properties fo:line-height="200%" fo:text-align="start" style:justify-single-word="false"/>
      <style:text-properties style:font-name="Times New Roman1" fo:font-size="11.5pt" fo:font-weight="bold" style:font-size-asian="11.5pt" style:font-weight-asian="bold" style:font-weight-complex="bold"/>
    </style:style>
    <style:style style:name="T1" style:family="text">
      <style:text-properties style:font-name="Times New Roman1" fo:font-size="11.5pt" style:font-size-asian="11.5pt"/>
    </style:style>
    <style:style style:name="T2" style:family="text">
      <style:text-properties fo:font-size="11.5pt" style:font-size-asian="11.5pt"/>
    </style:style>
    <style:style style:name="T3" style:family="text">
      <style:text-properties fo:font-size="11.5pt" fo:background-color="transparent" style:font-size-asian="11.5pt" style:font-name-complex="Verdana" loext:char-shading-value="0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tab/><text:tab/><text:tab/><text:tab/><text:tab/><text:tab/><text:tab/><text:tab/>Al Responsabile dell'Area Personale e <text:tab/><text:tab/><text:tab/><text:tab/><text:tab/><text:tab/><text:tab/><text:tab/><text:tab/>servizi informativi</text:p>
      <text:p text:style-name="P2"/>
      <text:p text:style-name="P6">Oggetto: Domanda di assunzione tramite procedura di mobilità esterna di Istruttore Tecnico categ. C presso il Comune di Cantagallo.</text:p>
      <text:p text:style-name="P2"/>
      <text:p text:style-name="P2">Il/La sottoscritto/a____________________________________________________________________</text:p>
      <text:p text:style-name="P2">nat___a_________________________il____________________residente in_________________________________provincia di_______________________________________ Via____________________________________ n.______, rivolge domanda di partecipazione alla procedura di mobilità volontaria per la copertura di un posto di " Istruttore Tecnico” (cat. “C” del C.C.N.L. 31/03/1999) indetta da codesto Comune.</text:p>
      <text:p text:style-name="P2">A tal fine, sotto la propria personale responsabilità, <text:span text:style-name="T4">dichiara</text:span>:</text:p>
      <text:p text:style-name="P3">A) di essere attualmente in servizio a tempo indeterminato presso _____________________________ <text:s/>a far data dal ________________________________ ;</text:p>
      <text:p text:style-name="P3">B) di essere inquadrato nella Categoria giuridica C del C.C.N.L. 31/3/99 – posizione economica C</text:p>
      <text:p text:style-name="P3">Profilo professionale_________________________________________________________________a</text:p>
      <text:p text:style-name="P3">decorrere dal ___________________________ ;</text:p>
      <text:p text:style-name="P2">C) <text:s text:c="4"/>di non aver riportato, nei due anni precedenti la data di scadenza dell’avviso, sanzioni disciplinari,</text:p>
      <text:p text:style-name="P2">né di avere procedimenti disciplinari in corso </text:p>
      <text:p text:style-name="P1"><text:span text:style-name="T1">D) di aver riportato le seguenti sanzioni ________________________________________ </text:span><text:span text:style-name="T1">( in caso negativo apporre la dizione stessa nello spazio)</text:span><text:span text:style-name="T1">;</text:span></text:p>
      <text:p text:style-name="P4"><text:span text:style-name="T2">E) </text:span><text:span text:style-name="T3">di essere in possesso <text:s/>di nulla osta da parte dell'ente di appartenenza <text:s/>reso con atto n° _____________ <text:s/>del <text:s/>______________</text:span></text:p>
      <text:p text:style-name="P5"/>
      <text:p text:style-name="P2"><text:soft-page-break/>F) di aver preso visione e di accettare in modo pieno ed incondizionato le disposizioni dell'avviso di</text:p>
      <text:p text:style-name="P2">mobilità.</text:p>
      <text:p text:style-name="P2">Allega:</text:p>
      <text:p text:style-name="P2">1. curriculum formativo - professionale dettagliato (obbligatorio).</text:p>
      <text:p text:style-name="P2">2. copia fotostatica, non autenticata, di un valido documento di riconoscimento.<text:line-break/>3. copia del provvedimento di nullaosta alla mobilità presso il Comune di Cantagallo</text:p>
      <text:p text:style-name="P2">Recapito a cui trasmettere tutte le comunicazioni relative alla procedura di mobilità:</text:p>
      <text:p text:style-name="P2">(tel:_____________________/__________________)</text:p>
      <text:p text:style-name="P2">(e-mail_____________________________________)</text:p>
      <text:p text:style-name="P2">Data________________________</text:p>
      <text:p text:style-name="P2"><text:tab/><text:tab/><text:tab/><text:tab/><text:tab/><text:tab/><text:tab/><text:tab/><text:tab/><text:tab/>fir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1T13:38:24.076000000</meta:creation-date>
    <dc:date>2017-08-28T11:30:47.22</dc:date>
    <meta:editing-duration>PT10M45S</meta:editing-duration>
    <meta:editing-cycles>5</meta:editing-cycles>
    <meta:generator>OpenOffice/4.1.1$Win32 OpenOffice.org_project/411m6$Build-9775</meta:generator>
    <meta:print-date>2017-04-24T08:21:35.594000000</meta:print-date>
    <meta:document-statistic meta:table-count="0" meta:image-count="0" meta:object-count="0" meta:page-count="2" meta:paragraph-count="23" meta:word-count="235" meta:character-count="2112"/>
  </office:meta>
</office:document-meta>
</file>